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A000003E8C6F8D89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89cm" svg:height="26.457cm" svg:x="1.189cm" svg:y="1.648cm">
          <draw:image xlink:href="Pictures/10000000000002CA000003E8C6F8D89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4-03T18:05:48.68</meta:creation-date>
    <dc:date>2021-07-11T16:06:27.34</dc:date>
    <meta:editing-duration>PT10H54M41S</meta:editing-duration>
    <meta:editing-cycles>15</meta:editing-cycles>
    <meta:generator>OpenOffice/4.1.4$Win32 OpenOffice.org_project/414m5$Build-9788</meta:generator>
    <meta:document-statistic meta:object-count="1"/>
  </office:meta>
</office:document-meta>
</file>